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Ecomunitypark 1, 8431S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ontwerpbesluit genomen op de aanvraag met zaaknummer Z2023-00006572 voor een Omgevingsvergunning op de locatie Ecomunitypark 1, 8431SM Oosterwolde. In het ontwerpbesluit wordt de vergunning verleend. Het ontwerpbesluit betreft:</text:p>
            <text:p text:style-name="common-al">Wijziging verdeling stoffen in bestaand PGS 15 magazij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20a108c8-1299-11ef-a336-0050560122a3" xlink:type="simple">http://jeleefomgeving.nl/inzien/002072117/20a108c8-1299-11ef-a336-0050560122a3</text:a>.</text:p>
            <text:p text:style-name="common-al">De inzageperiode is zes weken en eindigt op 28 juni 2024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73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5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Ecomunitypark 1, 8431SM Oosterwolde</meta:user-defined>
    <meta:user-defined meta:name="OVERHEIDop.datumEindeReactietermijn">2024-06-28</meta:user-defined>
    <meta:user-defined meta:name="OVERHEIDop.terinzageleggingBG">https://jeleefomgeving.nl/inzien/002072117/20a108c8-1299-11ef-a336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04</meta:user-defined>
    <meta:user-defined meta:name="OVERHEIDop.GmbID/DC.identifier">gmb-2024-217304</meta:user-defined>
    <meta:user-defined meta:name="OVERHEIDop.versieInformatie"/>
  </office:meta>
</office:document-meta>
</file>