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4 hebben wij een vergunning verleend voor het ten gehore brengen van muziek (bruiloftsfeest op 29 juni 2024) op het adres Bentelosestraat 81 7495PM Ambt Delden. Deze vergunning staat ingeschreven onder zaaknummer 0000657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3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57668</meta:user-defined>
    <meta:user-defined meta:name="DCTERMS.abstract">het ten gehore brengen van muziek (bruiloftsfeest op 29 juni 2024)</meta:user-defined>
    <dc:language>nl</dc:language>
    <meta:user-defined meta:name="OVERHEIDop.locatietype/OVERHEIDop.gebiedsmarkering">Punt</meta:user-defined>
    <meta:user-defined meta:name="DC.title">Op 15-05-2024 hebben wij een vergunning verleend voor het ten gehore brengen van muziek (bruiloftsfeest op 29 juni 2024) op het adres Bentelosestraat 81 7495PM Ambt Delden. Deze vergunning staat ingeschreven onder zaaknummer 0000657668.</meta:user-defined>
    <meta:user-defined meta:name="DCTERMS.W3CDTF/DCTERMS.available">2024-05-17</meta:user-defined>
    <meta:user-defined meta:name="DCTERMS.W3CDTF/OVERHEIDop.jaargang">2024</meta:user-defined>
    <meta:user-defined meta:name="OVERHEIDop.publicationIssue">217300</meta:user-defined>
    <meta:user-defined meta:name="OVERHEIDop.GmbID/DC.identifier">gmb-2024-217300</meta:user-defined>
    <meta:user-defined meta:name="OVERHEIDop.versieInformatie"/>
  </office:meta>
</office:document-meta>
</file>