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leweg 1, 9919TJ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anuari 2024 een besluit genomen op de aanvraag met zaaknummer Z2023-00002915 voor het kappen van een boom (slechte conditie) op de locatie Delleweg 1, 9919TJ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3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915</meta:user-defined>
    <meta:user-defined meta:name="DCTERMS.abstract">9 januari 2024 verleend voor het kappen van een boom (slechte conditie) op de locatie Delleweg 1, 9919TJ Loppersum.</meta:user-defined>
    <dc:language>nl</dc:language>
    <meta:user-defined meta:name="OVERHEIDop.locatietype/OVERHEIDop.gebiedsmarkering">Punt</meta:user-defined>
    <meta:user-defined meta:name="DC.title">Kennisgeving besluit op aanvraag omgevingsvergunning Delleweg 1, 9919TJ Loppers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730</meta:user-defined>
    <meta:user-defined meta:name="OVERHEIDop.GmbID/DC.identifier">gmb-2024-21730</meta:user-defined>
    <meta:user-defined meta:name="OVERHEIDop.versieInformatie"/>
  </office:meta>
</office:document-meta>
</file>