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- Millseweg 2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maken bekend dat zij een melding mobiel breken bouw- en sloopafval hebben ontvangen. </text:p>
            <text:p text:style-name="common-al">Inhoud melding: het mobiel breken van in totaal 750 ton steenachtige materialen</text:p>
            <text:p text:style-name="common-al">Werklocatie: Millseweg 2 Venhorst</text:p>
            <text:p text:style-name="common-al">Datum ingekomen: 19 april 2024</text:p>
            <text:p text:style-name="common-al">Verwachte start: vanaf 20 mei 2024</text:p>
            <text:p text:style-name="common-al">Periode werkzaamheden: maximaal 2 aaneengesloten werkdagen </text:p>
            <text:p text:style-name="common-al">Zaaknummer: Z/221756</text:p>
            <text:p text:style-name="common-al">Uiterlijk twee 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729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9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9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21756</meta:user-defined>
    <dc:language>nl</dc:language>
    <meta:user-defined meta:name="OVERHEIDop.locatietype/OVERHEIDop.gebiedsmarkering">Adres</meta:user-defined>
    <meta:user-defined meta:name="DC.title">Kennisgeving Besluit Bouwwerken Leefomgeving (mobiel breken) - Millseweg 2 Venhors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299</meta:user-defined>
    <meta:user-defined meta:name="OVERHEIDop.GmbID/DC.identifier">gmb-2024-217299</meta:user-defined>
    <meta:user-defined meta:name="OVERHEIDop.versieInformatie"/>
  </office:meta>
</office:document-meta>
</file>