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op het Silverdome-terrein aan de Van der Hagenstraat op 1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4 een aanvraag ontvangen met zaaknummer 2024-075383 voor een evenementenvergunning voor een Luikse Markt op het parkeerterrein bij Silverdome aan de Van der Hagenstraat op zondag 1 septem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2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383</meta:user-defined>
    <meta:user-defined meta:name="DCTERMS.abstract">2024-09-01 Luikse Markt op Silverdome-terrein</meta:user-defined>
    <dc:language>nl</dc:language>
    <meta:user-defined meta:name="OVERHEIDop.locatietype/OVERHEIDop.gebiedsmarkering">Punt</meta:user-defined>
    <meta:user-defined meta:name="DC.title">Kennisgeving aanvraag Evenementenvergunning A voor een Luikse Markt op het Silverdome-terrein aan de Van der Hagenstraat op 1 september 2024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97</meta:user-defined>
    <meta:user-defined meta:name="OVERHEIDop.GmbID/DC.identifier">gmb-2024-217297</meta:user-defined>
    <meta:user-defined meta:name="OVERHEIDop.versieInformatie"/>
  </office:meta>
</office:document-meta>
</file>