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zijde 126, 2411R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24 een aanvraag om een omgevingsvergunning ontvangen. Het gaat over het verbouwen van de woning op de locatie Noordzijde 126, 2411RG Bodegraven. De aanvraag is geregistreerd onder kenmerk 2024-0001039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728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8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8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039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oordzijde 126, 2411RG Bodegraven</meta:user-defined>
    <meta:user-defined meta:name="DCTERMS.W3CDTF/DCTERMS.available">2024-05-17</meta:user-defined>
    <meta:user-defined meta:name="DCTERMS.W3CDTF/OVERHEIDop.jaargang">2024</meta:user-defined>
    <meta:user-defined meta:name="OVERHEIDop.publicationIssue">217289</meta:user-defined>
    <meta:user-defined meta:name="OVERHEIDop.GmbID/DC.identifier">gmb-2024-217289</meta:user-defined>
    <meta:user-defined meta:name="OVERHEIDop.versieInformatie"/>
  </office:meta>
</office:document-meta>
</file>