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een Luikse Markt op het Silverdome-terrein aan de Van der Hagenstraat op 28 jul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mei 2024 een aanvraag ontvangen met zaaknummer 2024-075398 voor een evenementenvergunning  voor een Luikse Markt op het parkeerterrein bij Silverdome aan de Van der Hagenstraat op zondag 28 juli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728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8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8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75398</meta:user-defined>
    <meta:user-defined meta:name="DCTERMS.abstract">2024-07-28 Luikse Markt op Silverdome-terrein</meta:user-defined>
    <dc:language>nl</dc:language>
    <meta:user-defined meta:name="OVERHEIDop.locatietype/OVERHEIDop.gebiedsmarkering">Punt</meta:user-defined>
    <meta:user-defined meta:name="DC.title">Kennisgeving aanvraag Evenementenvergunning voor een Luikse Markt op het Silverdome-terrein aan de Van der Hagenstraat op 28 juli 2024.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86</meta:user-defined>
    <meta:user-defined meta:name="OVERHEIDop.GmbID/DC.identifier">gmb-2024-217286</meta:user-defined>
    <meta:user-defined meta:name="OVERHEIDop.versieInformatie"/>
  </office:meta>
</office:document-meta>
</file>