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41 2011RT Haarlem, 0392-2024-0065226, het kappen van één boom in de achtertuin van de Janstraat 41 vanwege overlast, ontvangen op 10-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27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7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7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65226</meta:user-defined>
    <meta:user-defined meta:name="DCTERMS.abstract">het kappen van één boom in de achtertuin van de Janstraat 41 vanwege overl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sstraat 41 2011RT Haarlem, 0392-2024-0065226, het kappen van één boom in de achtertuin van de Janstraat 41 vanwege overlast, ontvangen op 10-05-2024</meta:user-defined>
    <meta:user-defined meta:name="DCTERMS.W3CDTF/DCTERMS.available">2024-05-17</meta:user-defined>
    <meta:user-defined meta:name="DCTERMS.W3CDTF/OVERHEIDop.jaargang">2024</meta:user-defined>
    <meta:user-defined meta:name="OVERHEIDop.publicationIssue">217276</meta:user-defined>
    <meta:user-defined meta:name="OVERHEIDop.GmbID/DC.identifier">gmb-2024-217276</meta:user-defined>
    <meta:user-defined meta:name="OVERHEIDop.versieInformatie"/>
  </office:meta>
</office:document-meta>
</file>