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inkomstenvrijlating voor jongeren tot 27 jaar gemeente Ensche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nschede, </text:p>
            <text:p text:style-name="al"/>
            <text:p text:style-name="al">Gelet op artikel 31 lid 5 van de Participatiewet. </text:p>
            <text:p text:style-name="al"/>
            <text:p text:style-name="al">Overwegende dat: </text:p>
            <text:p text:style-name="al"/>
            <text:p text:style-name="al">het college het noodzakelijk vindt om af te wijken van artikel 31 lid 5 van de Participatiewet door aan jongeren tot 27 jaar passende financiële ondersteuning te bieden en het bevorderen van een gelijke rechtspositie van jongeren tot 27 jaar; </text:p>
            <text:p text:style-name="al"/>
            <text:p text:style-name="al">Besluiten vast te stellen de volgende beleidsregel: het toepassen van inkomstenvrijlating voor jongeren tot 27 jaar van de gemeente Enschede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komstenvrijlating </text:p>
            <text:p text:style-name="al">De inkomstenvrijlatingen zoals bedoeld in artikel 31 lid 2 onderdelen c, j, k, n en r van de Participatiewet zijn ook van toepassing op jongeren tot 27 jaar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eze beleidsregel treedt in werking met ingang van 1 juli 2024. De beleidsregels worden automatisch ingetrokken op het moment dat de nieuwe wetswijzigingen in de Participatiewet in werking tred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eze beleidsregel wordt aangehaald als Beleidsregel Inkomstenvrijlating voor jongeren tot 27 j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meester en wethouders van de gemeente Enschede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loco-Secretaris, E.A. Smit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27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7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7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31, vijfde lid, van de Participatiewet]|[1.0:c:BWBR0015703&amp;artikel=31&amp;lid=5&amp;g=2024-01-01</meta:user-defined>
    <meta:user-defined meta:name="DCTERMS.alternative">Beleidsregel Inkomstenvrijlating voor jongeren tot 27 jaar</meta:user-defined>
    <dc:language>nl</dc:language>
    <meta:user-defined meta:name="OVERHEIDop.locatietype/OVERHEIDop.gebiedsmarkering">Gemeente</meta:user-defined>
    <meta:user-defined meta:name="DC.title">Beleidsregel inkomstenvrijlating voor jongeren tot 27 jaar gemeente Ensche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73</meta:user-defined>
    <meta:user-defined meta:name="OVERHEIDop.betreftRegeling">CVDR719911_1</meta:user-defined>
    <meta:user-defined meta:name="xs:date/OVERHEIDop.startdatum">2024-07-01</meta:user-defined>
    <meta:user-defined meta:name="OVERHEIDop.GmbID/DC.identifier">gmb-2024-217273</meta:user-defined>
    <meta:user-defined meta:name="OVERHEIDop.versieInformatie"/>
  </office:meta>
</office:document-meta>
</file>