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novatie &amp; Optopping Malvalaan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7 mei 2024 het bestemmingsplan: ‘Renovatie &amp; Optopping Malvalaan Aalst’ (identificatienummer NL.IMRO.0866.BP00219-0301) ongewijzigd heeft vastgesteld. </text:p>
            <text:p text:style-name="common-al">Het bestemmingsplan voorziet in de verbouwing en optopping met 21 woningen van de flats aan de Malvalaan te Aalst.</text:p>
            <text:p text:style-name="common-al"/>
            <text:p text:style-name="common-al">Inzage</text:p>
            <text:p text:style-name="common-al">De inzagetermijn loopt van 23 mei 2024 tot en met 3 juli 2024. Het bestemmingsplan ligt tijdens de hierboven genoemde termijn ter inzage bij de receptie van het gemeentehuis. Tevens is het bestemmingsplan te raadplegen via www.waalre.nl/bestemmingsplannen en via de landelijke website: https://omgevingswet.overheid.nl en www.ruimtelijkeplannen.nl. U kunt daar zoeken op de locatie of planID (identificatienummer NL.IMRO.0866.BP00219-0301).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common-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common-al"/>
            <text:p text:style-name="last-al">Waalre, 22 mei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72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9-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Renovatie &amp; Optopping Malvalaan Aalst’</meta:user-defined>
    <meta:user-defined meta:name="DCTERMS.W3CDTF/DCTERMS.available">2024-05-22</meta:user-defined>
    <meta:user-defined meta:name="DCTERMS.W3CDTF/OVERHEIDop.jaargang">2024</meta:user-defined>
    <meta:user-defined meta:name="OVERHEIDop.publicationIssue">217266</meta:user-defined>
    <meta:user-defined meta:name="OVERHEIDop.GmbID/DC.identifier">gmb-2024-217266</meta:user-defined>
    <meta:user-defined meta:name="OVERHEIDop.versieInformatie"/>
  </office:meta>
</office:document-meta>
</file>