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Geerling 20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de Broec 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De Twee Heren B.V., Geerling 20 (1613PG) in Grootebroek, het uitbreiden van het bedrijf met het realiseren van een kapschuur voor opslag, magazijn en werkplaats; Zaaknummer OMG-012107. 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725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5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5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2107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Geerling 20 in Grootebroek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256</meta:user-defined>
    <meta:user-defined meta:name="OVERHEIDop.GmbID/DC.identifier">gmb-2024-217256</meta:user-defined>
    <meta:user-defined meta:name="OVERHEIDop.versieInformatie"/>
  </office:meta>
</office:document-meta>
</file>