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otschoterweg 116 6023 AV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5-2024 een aanvraag omgevingsvergunning ontvangen.</text:p>
            <text:p text:style-name="common-al">Het betreft een aanvraag op locatie Grootschoterweg 116 6023 AV Budel-Schoot met omschrijving Het wijzigen van een voorgevel van de woning.</text:p>
            <text:p text:style-name="common-al">De zaak is geregistreerd onder nummer 2024-49537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725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95375</meta:user-defined>
    <meta:user-defined meta:name="DCTERMS.abstract">Het wijzigen van een voorgevel van de woning Grootschoterweg  116 Budel-Schoot - DSO 20240514014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otschoterweg 116 6023 AV Budel-Schoo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53</meta:user-defined>
    <meta:user-defined meta:name="OVERHEIDop.GmbID/DC.identifier">gmb-2024-217253</meta:user-defined>
    <meta:user-defined meta:name="OVERHEIDop.versieInformatie"/>
  </office:meta>
</office:document-meta>
</file>