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Slimweg 42a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de Broec 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Liander, Slimweg 42a (1614MG) in Lutjebroek, het wijzigen van het bedrijf met het plaatsen van een ½m2 meet- en regelinstallatie; Zaaknummer OMG-014150. 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725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5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5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4150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Slimweg 42a in Lutjebroe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250</meta:user-defined>
    <meta:user-defined meta:name="OVERHEIDop.GmbID/DC.identifier">gmb-2024-217250</meta:user-defined>
    <meta:user-defined meta:name="OVERHEIDop.versieInformatie"/>
  </office:meta>
</office:document-meta>
</file>