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werkzaamheden aan trafo op 2 september en 18 oktober 2024, De Parel 55, nabij bestaand netstation Li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mei 2024 een besluit genomen op de aanvraag. De vergunning is aangevraagd voor werkzaamheden aan trafo op 2 september en 18 oktober 2024 op locatie De Parel 55, nabij bestaand netstation Liander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4-00001436. De ontheffing geluidhinder is toegekend.</text:p>
            <text:p text:style-name="common-al">
            <text:span text:style-name="nadrukvet">Bent u het niet eens met het besluit?</text:span>
          </text:p>
            <text:p text:style-name="common-al">U kunt Gemeente Amstelveen tot 26 jun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14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24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4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4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436</meta:user-defined>
    <meta:user-defined meta:name="DCTERMS.abstract">Betreft:  besluit op locatie De Parel 55, nabij bestaand netstation Liander</meta:user-defined>
    <dc:language>nl</dc:language>
    <meta:user-defined meta:name="OVERHEIDop.locatietype/OVERHEIDop.gebiedsmarkering">Punt</meta:user-defined>
    <meta:user-defined meta:name="DC.title">Aanvraag vergunning toegekend voor werkzaamheden aan trafo op 2 september en 18 oktober 2024, De Parel 55, nabij bestaand netstation Liander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244</meta:user-defined>
    <meta:user-defined meta:name="OVERHEIDop.GmbID/DC.identifier">gmb-2024-217244</meta:user-defined>
    <meta:user-defined meta:name="OVERHEIDop.versieInformatie"/>
  </office:meta>
</office:document-meta>
</file>