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Koningshof 2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besloten om de beslistermijn voor de aanvraag met zaaknummer Z2024-00000442 voor een omgevingsvergunning voor het uitbreiden van de woning op locatie Koningshof 20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Betreft: Beschikking verlenging beslistermijn op locatie Koningshof 20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Koningshof 20 in Medembli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43</meta:user-defined>
    <meta:user-defined meta:name="OVERHEIDop.GmbID/DC.identifier">gmb-2024-217243</meta:user-defined>
    <meta:user-defined meta:name="OVERHEIDop.versieInformatie"/>
  </office:meta>
</office:document-meta>
</file>