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Collectevergunning voor Stichting Kinderen van de Voedselbank (betreft geen onderdeel van de voedselbank) in de periode van 15 juli 2024 tot en met 20 juli 2024 (RX2024-00001094,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Collectevergunning voor Stichting Kinderen van de Voedselbank (betreft geen onderdeel van de voedselbank) in de periode van 15 juli 2024 tot en met 20 juli 2024 (RX2024-00001094, 1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2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094</meta:user-defined>
    <meta:user-defined meta:name="DCTERMS.abstract">Gemeente Utrechtse Heuvelrug, Collectevergunning voor Stichting Kinderen van de Voedselbank in de periode van 15 juli 2024 tot en met 20 juli 2024 (RX2024-00001094, 13 mei 2024)</meta:user-defined>
    <dc:language>nl</dc:language>
    <meta:user-defined meta:name="OVERHEIDop.locatietype/OVERHEIDop.gebiedsmarkering">Punt</meta:user-defined>
    <meta:user-defined meta:name="DC.title">Gemeente Utrechtse Heuvelrug, verleende vergunning APV/Bijzondere wetten - Gemeente Utrechtse Heuvelrug, Collectevergunning voor Stichting Kinderen van de Voedselbank (betreft geen onderdeel van de voedselbank) in de periode van 15 juli 2024 tot en met 20 juli 2024 (RX2024-00001094, 13 mei 2024)</meta:user-defined>
    <meta:user-defined meta:name="DCTERMS.W3CDTF/DCTERMS.available">2024-05-17</meta:user-defined>
    <meta:user-defined meta:name="DCTERMS.W3CDTF/OVERHEIDop.jaargang">2024</meta:user-defined>
    <meta:user-defined meta:name="OVERHEIDop.publicationIssue">217242</meta:user-defined>
    <meta:user-defined meta:name="OVERHEIDop.GmbID/DC.identifier">gmb-2024-217242</meta:user-defined>
    <meta:user-defined meta:name="OVERHEIDop.versieInformatie"/>
  </office:meta>
</office:document-meta>
</file>