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Seminarieterrein (veld 2), Arnhemsebovenweg 165, 3971ME Driebergen-Rijsenburg, Evenementenvergunning voor het houden van Speelweek Driebergen (kindervakantie week) in de periode van 19 tot en met 23 augustus 2024 (RX2024-00000913, 15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Seminarieterrein (veld 2), Arnhemsebovenweg 165, 3971ME Driebergen-Rijsenburg</text:span>, Evenementenvergunning voor het houden van Speelweek Driebergen (kindervakantie week) in de dagperiode op 19, 20, 21 en 22 augustus 2024 van 09:00 uur tot 16:00 uur en 23 augustus 2024 van 09:00 uur tot 12:30 uur. In de avondperiode op 20 augustus 2024 van 19:00 uur tot 00:00 uur, 21 augustus 2024 19:30 uur tot 22:00 uur, 22 augustus 2024 van 19:00 uur tot 21:00 uur en 23 augustus 2024 van 20:00 uur tot 00:00 uur (RX2024-00000913, 15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24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4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4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13</meta:user-defined>
    <meta:user-defined meta:name="DCTERMS.abstract">Seminarieterrein (veld 2), Arnhemsebovenweg 165, 3971ME Driebergen-Rijsenburg, Evenementenvergunning voor Speelweek Driebergen in de periode op 19, 20, 21, 22 en 23 augustus 2024 (RX2024-00000913, 15 mei 2024)</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Seminarieterrein (veld 2), Arnhemsebovenweg 165, 3971ME Driebergen-Rijsenburg, Evenementenvergunning voor het houden van Speelweek Driebergen (kindervakantie week) in de periode van 19 tot en met 23 augustus 2024 (RX2024-00000913, 15 mei 2024)</meta:user-defined>
    <meta:user-defined meta:name="DCTERMS.W3CDTF/DCTERMS.available">2024-05-17</meta:user-defined>
    <meta:user-defined meta:name="DCTERMS.W3CDTF/OVERHEIDop.jaargang">2024</meta:user-defined>
    <meta:user-defined meta:name="OVERHEIDop.publicationIssue">217240</meta:user-defined>
    <meta:user-defined meta:name="OVERHEIDop.GmbID/DC.identifier">gmb-2024-217240</meta:user-defined>
    <meta:user-defined meta:name="OVERHEIDop.versieInformatie"/>
  </office:meta>
</office:document-meta>
</file>