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noveren van sportschool Reflex, Burmaniastraat 47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maniastraat 47, Surhuisterveen</text:p>
            <text:p text:style-name="common-al">Zaak nr.: 0059113902 </text:p>
            <text:p text:style-name="common-al">het renoveren van sportschool Reflex</text:p>
            <text:p text:style-name="last-al">Datum ontvangst: 15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723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3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3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noveren van sportschool Reflex, Burmaniastraat 47, Surhuisterve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7237</meta:user-defined>
    <meta:user-defined meta:name="OVERHEIDop.GmbID/DC.identifier">gmb-2024-217237</meta:user-defined>
    <meta:user-defined meta:name="OVERHEIDop.versieInformatie"/>
  </office:meta>
</office:document-meta>
</file>