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Poeleweg kavel 10, IJhorst, [SHT02C04276] Staphorst C 4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4</text:p>
            <text:p text:style-name="common-al">
            <text:span text:style-name="nadrukvet">Locatie:</text:span> Poeleweg kavel 10, IJhorst [SHT02C04276] Staphorst C 4276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STH24/01929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2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2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723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3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3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29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Poeleweg kavel 10, IJhorst, [SHT02C04276] Staphorst C 4276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236</meta:user-defined>
    <meta:user-defined meta:name="OVERHEIDop.GmbID/DC.identifier">gmb-2024-217236</meta:user-defined>
    <meta:user-defined meta:name="OVERHEIDop.versieInformatie"/>
  </office:meta>
</office:document-meta>
</file>