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De Traanbok 6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de Broec 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Fa. Boon, De Traanbok 6 (1611ME)) in Bovenkarspel, het wijzigen van het bedrijf met de bouw van een opslagruimte met laadkuil; Zaaknummer OMG-009487. 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17234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234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948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De Traanbok 6 in Bovenkarspel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7234</meta:user-defined>
    <meta:user-defined meta:name="OVERHEIDop.GmbID/DC.identifier">gmb-2024-217234</meta:user-defined>
    <meta:user-defined meta:name="OVERHEIDop.versieInformatie"/>
  </office:meta>
</office:document-meta>
</file>