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amp;W hebben op 15-05-2024  een omgevingsvergunning verleend volgens de reguliere procedure voor het wijzigen van een gevel d.m.v. een kozijnwijziging op de locatie Lijserbeslaan 35, 2282 LC te Rijjswijk. Met de volgende activiteit:</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Bouwactiviteit (omgevingsplan)</text:p>
                <text:p text:style-name="al"/>
                <text:p text:style-name="al">De aanvraag omgevingsvergunning staat geregistreerd onder zaaknummer 2024032611449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723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3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3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6114495</meta:user-defined>
    <dc:language>nl</dc:language>
    <meta:user-defined meta:name="OVERHEIDop.locatietype/OVERHEIDop.gebiedsmarkering">Adres</meta:user-defined>
    <meta:user-defined meta:name="DC.title">B&amp;W hebben op 15-05-2024  een omgevingsvergunning verleend volgens de reguliere procedure voor het wijzigen van een gevel d.m.v. een kozijnwijziging op de locatie Lijserbeslaan 35, 2282 LC te Rijjswijk. Met de volgende activiteit:</meta:user-defined>
    <meta:user-defined meta:name="DCTERMS.W3CDTF/DCTERMS.available">2024-05-17</meta:user-defined>
    <meta:user-defined meta:name="DCTERMS.W3CDTF/OVERHEIDop.jaargang">2024</meta:user-defined>
    <meta:user-defined meta:name="OVERHEIDop.publicationIssue">217231</meta:user-defined>
    <meta:user-defined meta:name="OVERHEIDop.GmbID/DC.identifier">gmb-2024-217231</meta:user-defined>
    <meta:user-defined meta:name="OVERHEIDop.versieInformatie"/>
  </office:meta>
</office:document-meta>
</file>