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3e verdieping op het platte dak  - Zoetelaarpassage 50 t/m 84 even, Zoetelaarpassage 49 t/m 77 one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16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april 2023</text:p>
            <text:p text:style-name="common-al">
            <text:span text:style-name="nadrukvet">Omschrijving:</text:span> het plaatsen van een 3e verdieping op het platte dak </text:p>
            <text:p text:style-name="last-al">
            <text:span text:style-name="nadrukvet">Locatie:</text:span> Zoetelaarpassage 50 t/m 84 even, Zoetelaarpassage 49 t/m 77 oneven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72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1642</meta:user-defined>
    <meta:user-defined meta:name="DCTERMS.abstract">Gemeente Almere - verlenging beslistermijn aanvraag omgevingsvergunning - het plaatsen van een 3e verdieping op het platte dak  - Zoetelaarpassage 50 t/m 84 even, Zoetelaarpassage 49 t/m 77 oneven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plaatsen van een 3e verdieping op het platte dak  - Zoetelaarpassage 50 t/m 84 even, Zoetelaarpassage 49 t/m 77 oneven,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23</meta:user-defined>
    <meta:user-defined meta:name="OVERHEIDop.GmbID/DC.identifier">gmb-2024-21723</meta:user-defined>
    <meta:user-defined meta:name="OVERHEIDop.versieInformatie"/>
  </office:meta>
</office:document-meta>
</file>