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Rectificatie – Ontwerpbesluit omgevingsvergunning uitgebreid, Het bouwen van een woning, Perceel kadastraal bekend gemeente Maartensdijk, sectie N, nummer 984, tussen Dorpsweg 232B en 234 te Maartensdijk </text:p>
      <text:section text:name="zakelijke-mededeling_id1-3-2" text:style-name="zakelijke-mededeling">
        <text:section text:name="zakelijke-mededeling-tekst_id1-3-2-1" text:style-name="zakelijke-mededeling-tekst">
          <text:section text:name="tekst_id1-3-2-1-1" text:style-name="tekst">
            <text:p text:style-name="common-al">Reden rectificatie</text:p>
            <text:p text:style-name="common-al">Op 2 januari 2024 hebben wij op Overheid.nl een officiële publicatie vrijgegeven in het gemeenteblad (Gemeenteblad 2024, 2733), waarin wij het voornemen bekendmaken om medewerking te verlenen aan het plan voor de bouw van één woning op het kadastrale perceel sectie N nummer 984 Maartensdijk, gelegen tussen de Dorpsweg 232B en 234 te Maartensdijk. </text:p>
            <text:p text:style-name="common-al"/>
            <text:p text:style-name="common-al">Wij verwijzen hierin naar de (digitale) terinzagelegging van het ontwerpbesluit en de bijbehorende stukken op Ruimtelijkeplannen.nl. Echter constateren wij nu dat per abuis de verkeerde situatietekening ter inzage gelegd is met het ontwerpbesluit op Ruimtelijkeplannen.nl en de betreffende situatietekening onterecht een onderdeel uitgemaakt heeft van de terinzagelegging gedurende de inmiddels verlopen termijn voor het geven van een zienswijze. </text:p>
            <text:p text:style-name="common-al">De op 2 januari 2024 gepubliceerde situatietekening betreft een tekening van 2 juni 2022 die de oorspronkelijk beoogde woning en bijbehorende afmetingen weergeeft. Na beoordeling van de aanvraag behoefde de tekening van 2 juni 2022 een aantal aanpassingen. Deze aanpassingen zijn doorgevoerd en later ingediend in een situatietekening van 8 november 2022. </text:p>
            <text:p text:style-name="common-al">Het ontwerpbesluit van het college van burgemeester en wethouders om een omgevingsvergunning te verlenen voor de bouw van één woning op voornoemd perceel heeft betrekking op de situatietekening van 8 november 2022. In het ontwerpbesluit wordt ook naar deze actuele tekening verwezen. </text:p>
            <text:p text:style-name="common-al">De ‘kennelijke fout’ in de digitale terinzalegging vanaf 2 januari 2024 herstellen wij derhalve door terstond de tekening van 2 juni 2022 te vervangen door de juiste tekening uit 8 november 2022. </text:p>
            <text:p text:style-name="common-al">Het college ziet vanwege de ‘kennelijke fout’ geen aanleiding om het ontwerpbesluit opnieuw ter inzage te leggen en hiermee de termijn voor het geven van een zienswijze wederom voor eenieder open te stellen. De termijn van zes weken om een zienswijze te geven liep tot en met 13 februari 2024. Degene die binnen de termijn een zienswijze heeft ingediend wordt schriftelijk op de hoogte gesteld van deze herstelpublicatie en wordt binnen een redelijk additioneel termijn in de gelegenheid gesteld om op de actuele situatietekening te reageren middels een ‘aanvulling op de ingediende zienswijze’, om een mogelijke benadeling te voorkomen. </text:p>
            <text:p text:style-name="common-al">Als gevolg van de ingediende zienswijzen is verder aannemelijk dat alle partijen die inspraak hebben willen uitoefenen en of een mogelijk nadeel kunnen ondervinden van het plan zich gemeld hebben in de procedure omgevingsvergunning en er geen andere onbekende derden zijn die in deze rectificatie meegenomen moeten worden. </text:p>
            <text:p text:style-name="common-al">De aanvrager wordt gelijktijdig over dit herstel geïnformeerd. </text:p>
            <text:p text:style-name="common-al">De herstelpublicatie luidt als volgt:</text:p>
            <text:p text:style-name="common-al">Het college van burgemeester en wethouders heeft besloten de volgende (ontwerp)omgevingsvergunning te verlenen: </text:p>
            <text:p text:style-name="common-al">Voor:                                                                           het bouwen van een woning</text:p>
            <text:p text:style-name="common-al">Locatie:                                                                        Perceel kadastraal bekend gemeente De Bilt, sectie N, nummer 984, tussen Dorpsweg 232B en 234 te Maartensdijk </text:p>
            <text:p text:style-name="common-al">Datum besluit:                                                              20 december 2023 </text:p>
            <text:p text:style-name="common-al">Zaaknummer:                                                                404890</text:p>
            <text:p text:style-name="common-al">Type bekendmaking:                                                     Procedure uitgebreid </text:p>
            <text:p text:style-name="common-al"/>
            <text:p text:style-name="common-al">Aanvulling zienswijzen</text:p>
            <text:p text:style-name="common-al">Degene die binnen de gegeven termijn een zienswijze tegen dit plan naar voren gebracht heeft wordt separaat schriftelijk in de gelegenheid gesteld om binnen een redelijk termijn van twee weken de primair ingediende zienswijzen aan te vullen. </text:p>
            <text:p text:style-name="last-al">Wij verwijzen hiervoor naar de bovenstaande toelicht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7227</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227</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227</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836037</meta:user-defined>
    <dc:language>nl</dc:language>
    <meta:user-defined meta:name="OVERHEIDop.locatietype/OVERHEIDop.gebiedsmarkering">Punt</meta:user-defined>
    <meta:user-defined meta:name="DC.title">Gemeente De Bilt - Rectificatie – Ontwerpbesluit omgevingsvergunning uitgebreid, Het bouwen van een woning, Perceel kadastraal bekend gemeente Maartensdijk, sectie N, nummer 984, tussen Dorpsweg 232B en 234 te Maartensdijk</meta:user-defined>
    <meta:user-defined meta:name="DCTERMS.W3CDTF/DCTERMS.available">2024-05-17</meta:user-defined>
    <meta:user-defined meta:name="DCTERMS.W3CDTF/OVERHEIDop.jaargang">2024</meta:user-defined>
    <meta:user-defined meta:name="OVERHEIDop.publicationIssue">217227</meta:user-defined>
    <meta:user-defined meta:name="OVERHEIDop.GmbID/DC.identifier">gmb-2024-217227</meta:user-defined>
    <meta:user-defined meta:name="OVERHEIDop.versieInformatie"/>
  </office:meta>
</office:document-meta>
</file>