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Industrieweg 7 in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ede Broec 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Van Leijen Watersport BV, Industrieweg 7 (1613KT) in Grootebroek, het wijzigen van het bedrijf met het uitbreiden van de opslagruimte voor stalling van boten en trailers; Zaaknummer OMG-013011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17213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21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21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13011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Industrieweg 7 in Grootebroek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213</meta:user-defined>
    <meta:user-defined meta:name="OVERHEIDop.GmbID/DC.identifier">gmb-2024-217213</meta:user-defined>
    <meta:user-defined meta:name="OVERHEIDop.versieInformatie"/>
  </office:meta>
</office:document-meta>
</file>