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plaatsen van lichtmasten aan Hildamlaan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het plaatsen van lichtmasten aan Hildamlaan 1 te Zoetermeer, geregistreerd onder nr. 048433568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De gemeente neemt daarover waarschijnlijk voor 09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21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1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56834</meta:user-defined>
    <meta:user-defined meta:name="DCTERMS.abstract">Aanvraag vergunning voor het afwijken van de regels voor het plaatsen van lichtmasten aan Hildamlaan 1 te Zoetermeer</meta:user-defined>
    <dc:language>nl</dc:language>
    <meta:user-defined meta:name="OVERHEIDop.locatietype/OVERHEIDop.gebiedsmarkering">Vlak</meta:user-defined>
    <meta:user-defined meta:name="DC.title">Aanvraag vergunning voor het afwijken van de regels voor het plaatsen van lichtmasten aan Hildamlaan 1 te Zoeterm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12</meta:user-defined>
    <meta:user-defined meta:name="OVERHEIDop.GmbID/DC.identifier">gmb-2024-217212</meta:user-defined>
    <meta:user-defined meta:name="OVERHEIDop.versieInformatie"/>
  </office:meta>
</office:document-meta>
</file>