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402f68-f501-421e-b589-8684dfc149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VERSE VERKEERSMAATREGELEN KRUISING STEENWEG/BLOKDIJK TE MOERDIJ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08947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is ondergetekende bevoegd dit besluit te nemen. (Mandatenlijst 2023)</text:p>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van de gemeente Moerdijk zijn;</text:p>
              </text:list-item>
            </text:list>
            <text:list text:style-name="id1-3-2-1-1-21">
              <text:list-item text:style-override="id1-3-2-1-1-21-1">
                <text:number>•</text:number>
                <text:p text:style-name="al">de in dit genoemde verkeersbesluit genoemde wegen buiten de bebouwde kom van de kern Moerdijk liggen;</text:p>
              </text:list-item>
              <text:list-item text:style-override="id1-3-2-1-1-21-2">
                <text:number>•</text:number>
                <text:p text:style-name="al">het in dit verkeersbesluit gaat over de kruising Steenweg/Blokdijk nabij afrit 27 Moerdijk;</text:p>
              </text:list-item>
              <text:list-item text:style-override="id1-3-2-1-1-21-3">
                <text:number>•</text:number>
                <text:p text:style-name="al">in de huidige situatie de beide wegen gebiedsontsluitingswegen zijn met maximaal toegestane snelheid van 80 km/h;</text:p>
              </text:list-item>
              <text:list-item text:style-override="id1-3-2-1-1-21-4">
                <text:number>•</text:number>
                <text:p text:style-name="al">verkeer uit de Blokdijk voorrang moet verlenen aan al het verkeer op de Steenweg;</text:p>
              </text:list-item>
              <text:list-item text:style-override="id1-3-2-1-1-21-5">
                <text:number>•</text:number>
                <text:p text:style-name="al">de Steenweg de doorgaande route is richting de kern Moerdijk;</text:p>
              </text:list-item>
              <text:list-item text:style-override="id1-3-2-1-1-21-6">
                <text:number>•</text:number>
                <text:p text:style-name="al">verkeer de route over de Steenweg als sluipweg gebruikt wanneer er files (dreigen te) ontstaan op de Rijksweg A17; </text:p>
              </text:list-item>
              <text:list-item text:style-override="id1-3-2-1-1-21-7">
                <text:number>•</text:number>
                <text:p text:style-name="al">het gevolg is dat dit sluipverkeer/doorgaande verkeer door de kern Moerdijk rijdt om vervolgens zijn/haar weg te vervolgen richting het havenindustrieterrein; </text:p>
              </text:list-item>
              <text:list-item text:style-override="id1-3-2-1-1-21-8">
                <text:number>•</text:number>
                <text:p text:style-name="al">de inwoners van de kern Moerdijk het sluipverkeer niet door het dorp willen hebben en dit hebben aangekaart bij de gemeente;</text:p>
              </text:list-item>
              <text:list-item text:style-override="id1-3-2-1-1-21-9">
                <text:number>•</text:number>
                <text:p text:style-name="al">de gemeente heeft gekeken naar de mogelijkheden om sluipverkeer/doorgaand verkeer van en naar het havenindustrieterrein door de kern Moerdijk te weren;</text:p>
              </text:list-item>
              <text:list-item text:style-override="id1-3-2-1-1-21-10">
                <text:number>•</text:number>
                <text:p text:style-name="al">dit bereikt kan worden door de ‘doorgaande route’ te verleggen richting de Blokdijk;</text:p>
              </text:list-item>
              <text:list-item text:style-override="id1-3-2-1-1-21-11">
                <text:number>•</text:number>
                <text:p text:style-name="al">het wegdek van de Blokdijk in het verleden al verzwaard is en dus beheerstechnisch het verkeer aan moet kunnen;</text:p>
              </text:list-item>
              <text:list-item text:style-override="id1-3-2-1-1-21-12">
                <text:number>•</text:number>
                <text:p text:style-name="al">de route infrastructureel zo wordt aangepast dat verkeer van en naar de Rijksweg A17 met een bocht gestuurd wordt naar de Blokdijk;</text:p>
              </text:list-item>
              <text:list-item text:style-override="id1-3-2-1-1-21-13">
                <text:number>•</text:number>
                <text:p text:style-name="al">de voorrang op deze route ook gepast dient worden;</text:p>
              </text:list-item>
              <text:list-item text:style-override="id1-3-2-1-1-21-14">
                <text:number>•</text:number>
                <text:p text:style-name="al">verkeer op de Steenweg (vanuit richting Moerdijk) voorrang moet verlenen aan verkeer op de Blokdijk;</text:p>
              </text:list-item>
              <text:list-item text:style-override="id1-3-2-1-1-21-15">
                <text:number>•</text:number>
                <text:p text:style-name="al">de verkeersveiligheid ter plaatse gegarandeerd moet zijn, wordt het snelheidsregime op de kruising verlaagd naar 60km/h waardoor de zone wordt uitgebreid;</text:p>
              </text:list-item>
              <text:list-item text:style-override="id1-3-2-1-1-21-16">
                <text:number>•</text:number>
                <text:p text:style-name="al">het brom-/fietspad gehandhaafd blijft en ook de voorrang niet wordt gewijzigd;</text:p>
              </text:list-item>
              <text:list-item text:style-override="id1-3-2-1-1-21-17">
                <text:number>•</text:number>
                <text:p text:style-name="al">met deze maatregelen de veiligheid op de weg wordt verzekerd alsmede de weggebruikers en passagiers worden beschermd;</text:p>
              </text:list-item>
              <text:list-item text:style-override="id1-3-2-1-1-21-18">
                <text:number>•</text:number>
                <text:p text:style-name="al">de weg zoveel mogelijk in stand wordt gehouden en de bruikbaarheid en de vrijheid van het verkeer gewaarborgd blijven; </text:p>
              </text:list-item>
              <text:list-item text:style-override="id1-3-2-1-1-21-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2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uitbreiden van de 60km/h zone tot voorbij de kruising Steenweg/Blokdijk richting de Rijksweg A17 door het (ver)plaatsen van de verkeersborden A0160ZB en A0260ZE conform model van bijlage I van het reglement verkeersregels en verkeerstekens 1990;</text:p>
              </text:list-item>
              <text:list-item text:style-override="id1-3-2-1-1-29-2">
                <text:number>2.</text:number>
                <text:p text:style-name="al">tot het intrekken van de voorrangssituatie op de kruising Steenweg/Blokdijk door het verwijderen van de verkeersborden B01, B05 en B06 conform model van bijlage I van het reglement verkeersregels en verkeerstekens 1990;</text:p>
              </text:list-item>
              <text:list-item text:style-override="id1-3-2-1-1-29-3">
                <text:number>3.</text:number>
                <text:p text:style-name="al">tot het instellen van een voorrangsregeling op de kruising Steenweg/Blokdijk waarbij verkeer op Blokdijk heeft op het verkeer komende vanaf de Steenweg (vanuit richting Moerdijk) door het plaatsen van de verkeersborden B04, B05 en B06 in combinatie met onderborden OB703-A Links en OB703-A Rechts;</text:p>
              </text:list-item>
              <text:list-item text:style-override="id1-3-2-1-1-29-4">
                <text:number>4.</text:number>
                <text:p text:style-name="al">de verkeersmaatregel vast te hebben gelegd op bijbehorende bijlage met tekeningnummer: 2024-007.A d.d.: 01-05-2024</text:p>
              </text:list-item>
            </text:list>
            <text:p text:style-name="al">Aldus besloten te Zevenbergen, 02-05-2024</text:p>
            <text:p text:style-name="al"/>
            <text:p text:style-name="al">Namens burgemeester en wethouders van de gemeente Moerdijk,</text:p>
            <text:p text:style-name="al"/>
            <text:p text:style-name="al"/>
            <text:p text:style-name="al">R. Prinsen,</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3.94726810673444mm"><draw:image xlink:href="Pictures/Afbeelding1i29402f68-f501-421e-b589-8684dfc1492b.png" xlink:type="simple"/></draw:frame></text:p>
            </text:section></draw:text-box></draw:frame>
            <text:span text:style-name="nadrukvet"/>
            <text:span text:style-name="nadrukvet"/>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2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Diverse verkeersmaatregelen - Blokdijk te Moerdij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089479</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DIVERSE VERKEERSMAATREGELEN KRUISING STEENWEG/BLOKDIJK TE MOERDIJK</meta:user-defined>
    <meta:user-defined meta:name="DCTERMS.W3CDTF/DCTERMS.available">2024-05-17</meta:user-defined>
    <meta:user-defined meta:name="OVERHEIDop.externeBijlage">Locatie Blokdijk/Steenweg|exb-2024-20049</meta:user-defined>
    <meta:user-defined meta:name="DCTERMS.W3CDTF/OVERHEIDop.jaargang">2024</meta:user-defined>
    <meta:user-defined meta:name="OVERHEIDop.publicationIssue">217210</meta:user-defined>
    <meta:user-defined meta:name="OVERHEIDop.GmbID/DC.identifier">gmb-2024-217210</meta:user-defined>
    <meta:user-defined meta:name="OVERHEIDop.versieInformatie"/>
  </office:meta>
</office:document-meta>
</file>