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nna Pancakes Vredenburg; vestiging van een nieuwe onderneming, Vredenburg 150, 3511BG Utrecht, GU-Z2024-000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redenburg 150, 3511BG Utrecht</text:span>
          </text:p>
            <text:p text:style-name="common-al">Ons kenmerk: GU-Z2024-0000451</text:p>
            <text:p text:style-name="common-al">Toelichting: Anna Pancakes Vredenburg; vestiging van een nieuwe onderneming</text:p>
            <text:p text:style-name="common-al">Datum besluit: 6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 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20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0451</meta:user-defined>
    <meta:user-defined meta:name="DCTERMS.abstract">Afgehandelde horecavergunning, Anna Pancakes Vredenburg; vestiging van een nieuwe onderneming, Vredenburg 150, 3511BG Utrecht, GU-Z2024-0000451</meta:user-defined>
    <dc:language>nl</dc:language>
    <meta:user-defined meta:name="OVERHEIDop.locatietype/OVERHEIDop.gebiedsmarkering">Punt</meta:user-defined>
    <meta:user-defined meta:name="DC.title">Afgehandelde horecavergunning, Anna Pancakes Vredenburg; vestiging van een nieuwe onderneming, Vredenburg 150, 3511BG Utrecht, GU-Z2024-0000451</meta:user-defined>
    <meta:user-defined meta:name="OVERHEIDop.datumEindeReactietermijn">2024-06-26</meta:user-defined>
    <meta:user-defined meta:name="OVERHEIDop.terinzageleggingBG">https://jeleefomgeving.nl/inzien/002220647/d2eddd52-12c2-11ef-a336-0050560122a3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05</meta:user-defined>
    <meta:user-defined meta:name="OVERHEIDop.GmbID/DC.identifier">gmb-2024-217205</meta:user-defined>
    <meta:user-defined meta:name="OVERHEIDop.versieInformatie"/>
  </office:meta>
</office:document-meta>
</file>