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loods aan Kadastraal bekend gemeente Rolde, sectie X, nummer 1208 (Het Veld 4 Marwijksoord)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bouwwerk</text:span> </text:span>
          </text:p>
            <text:list text:style-name="id1-3-2-1-1-4">
              <text:list-item text:style-override="id1-3-2-1-1-4-1">
                <text:number>•</text:number>
                <text:p text:style-name="al">Kadastraal bekend gemeente Rolde, sectie X, nummer 1208 (Het Veld 4 Marwijksoord), bouwen bedrijfsloods (ontvangen 30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72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bedrijfsloods aan Kadastraal bekend gemeente Rolde, sectie X, nummer 1208 (Het Veld 4 Marwijksoord) te Marwijksoor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20</meta:user-defined>
    <meta:user-defined meta:name="OVERHEIDop.GmbID/DC.identifier">gmb-2024-21720</meta:user-defined>
    <meta:user-defined meta:name="OVERHEIDop.versieInformatie"/>
  </office:meta>
</office:document-meta>
</file>