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oofdstraat 224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de Broec 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Dirk de Wit Mode, Hoofdstraat 224 (1611AN) in Bovenkarspel, het uitbreiden van het bedrijf met een verbouwing en horecagelegenheid; Zaaknummer OMG-00964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719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9644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Hoofdstraat 224 in Bovenkars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96</meta:user-defined>
    <meta:user-defined meta:name="OVERHEIDop.GmbID/DC.identifier">gmb-2024-217196</meta:user-defined>
    <meta:user-defined meta:name="OVERHEIDop.versieInformatie"/>
  </office:meta>
</office:document-meta>
</file>