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6 digitale reclamedragers op de perrons van station Deventer, Station Deventer (Stationsplein 7, 7411HB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4</text:p>
            <text:p text:style-name="common-al">
            <text:span text:style-name="nadrukvet">Locatie:</text:span> Station Deventer (Stationsplein 7, 7411HB Deventer)</text:p>
            <text:p text:style-name="common-al">
            <text:span text:style-name="nadrukvet">Zaakomschrijving:</text:span> het plaatsen van 6 digitale reclamedragers op de perrons van station Deventer</text:p>
            <text:p text:style-name="common-al">
            <text:span text:style-name="nadrukvet">Zaaknummer:</text:span> Z2024-0000422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2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2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719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9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9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04223</meta:user-defined>
    <meta:user-defined meta:name="DCTERMS.abstract">het plaatsen van 6 digitale reclamedragers op de perrons van station Deven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6 digitale reclamedragers op de perrons van station Deventer, Station Deventer (Stationsplein 7, 7411HB Deventer)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195</meta:user-defined>
    <meta:user-defined meta:name="OVERHEIDop.GmbID/DC.identifier">gmb-2024-217195</meta:user-defined>
    <meta:user-defined meta:name="OVERHEIDop.versieInformatie"/>
  </office:meta>
</office:document-meta>
</file>