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Boterpot 7, 5815CM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oterpot 7, 5815CM Merselo - </text:span>het draineren en egaliseren van percelen - zaaknummer Z2024-00007735 - ontvangstdatum 3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18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8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8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735</meta:user-defined>
    <meta:user-defined meta:name="DCTERMS.abstract">Betreft: Aanvraag Omgevingsvergunning - De Boterpot 7, 5815CM Mers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De Boterpot 7, 5815CM Merse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7183</meta:user-defined>
    <meta:user-defined meta:name="OVERHEIDop.GmbID/DC.identifier">gmb-2024-217183</meta:user-defined>
    <meta:user-defined meta:name="OVERHEIDop.versieInformatie"/>
  </office:meta>
</office:document-meta>
</file>