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Kanaalstraat Oostzijde </text:span>
          </text:p>
            <text:p text:style-name="common-al">In verband met onderhoudswerkzaamheden aan waterleiding is de Kanaalstraat Oostzijde, tussen de Enkstraat en huisnr 24, afgesloten van 23 mei tot en met 31 mei. Omleidingsroute via bouwweg.</text:p>
            <text:p text:style-name="common-al">Bekijk de melding via <text:a xlink:href="https://melvin.ndw.nu/public/situation/337162" xlink:type="simple">https://melvin.ndw.nu/public/situation/337162</text:a></text:p>
            <text:p text:style-name="common-al">
            <text:span text:style-name="nadrukvet">HEINO</text:span>
          </text:p>
            <text:p text:style-name="common-al">
            <text:span text:style-name="nadrukvet">Vlaminckhorstweg</text:span>
          </text:p>
            <text:p text:style-name="common-al">In verband met onderhoudswerkzaamheden aan waterleiding is de Vlaminckhorstweg, tussen de Dolderstraat en de Van der Cappellenweg afgesloten van 27 mei tot en met 21 juni.</text:p>
            <text:p text:style-name="common-al">Bekijk de melding via <text:a xlink:href="https://melvin.ndw.nu/public/situation/337199" xlink:type="simple">https://melvin.ndw.nu/public/situation/337199</text:a></text:p>
            <text:p text:style-name="common-al">Voor informatie kunt u contact opnemen met Domein Beheer telefoon (0572) 34 77 99. Een overzicht van alle verkeersmaatregelen kunt u vinden in <text:a xlink:href="https://melvin.ndw.nu/public" xlink:type="simple">Melvi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718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8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8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7182</meta:user-defined>
    <meta:user-defined meta:name="OVERHEIDop.GmbID/DC.identifier">gmb-2024-217182</meta:user-defined>
    <meta:user-defined meta:name="OVERHEIDop.versieInformatie"/>
  </office:meta>
</office:document-meta>
</file>