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Nobelstraat 1, 5807GA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obelstraat 1, 5807GA Oostrum - </text:span>het wijzigen van de gevel - zaaknummer Z2024-00007686 - ontvangstdatum 29 april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718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8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8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686</meta:user-defined>
    <meta:user-defined meta:name="DCTERMS.abstract">Betreft: Aanvraag Omgevingsvergunning - Nobelstraat 1, 5807GA Oos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Nobelstraat 1, 5807GA Oostrum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7180</meta:user-defined>
    <meta:user-defined meta:name="OVERHEIDop.GmbID/DC.identifier">gmb-2024-217180</meta:user-defined>
    <meta:user-defined meta:name="OVERHEIDop.versieInformatie"/>
  </office:meta>
</office:document-meta>
</file>