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iosk 185, 5802N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85, 5802NV Venray - </text:span>het wijzigen van kozijnen en reclame - zaaknummer Z2024-00007582 - ontvangstdatum 19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17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7582</meta:user-defined>
    <meta:user-defined meta:name="DCTERMS.abstract">Betreft: Aanvraag Omgevingsvergunning - Kiosk 185, 5802NV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Kiosk 185, 5802NV Venray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7170</meta:user-defined>
    <meta:user-defined meta:name="OVERHEIDop.GmbID/DC.identifier">gmb-2024-217170</meta:user-defined>
    <meta:user-defined meta:name="OVERHEIDop.versieInformatie"/>
  </office:meta>
</office:document-meta>
</file>