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en verbreden van de watergang naast de spoorlijn tussen Baanwegsekade en Westgouweweg, B 10981,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empen en verbreden van de watergang naast de spoorlijn tussen Baanwegsekade en Westgouweweg te Alphen aan den Rijn, geregistreerd onder nr. 04843350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4. De gemeente neemt daarover waarschijnlijk voor 0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16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6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6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0816</meta:user-defined>
    <meta:user-defined meta:name="DCTERMS.abstract">Aanvraag vergunning voor het dempen en verbreden van de watergang naast de spoorlijn tussen Baanwegsekade en Westgouweweg te Alphen aan den Rijn</meta:user-defined>
    <dc:language>nl</dc:language>
    <meta:user-defined meta:name="OVERHEIDop.locatietype/OVERHEIDop.gebiedsmarkering">Perceel</meta:user-defined>
    <meta:user-defined meta:name="DC.title">Aanvraag vergunning voor het dempen en verbreden van de watergang naast de spoorlijn tussen Baanwegsekade en Westgouweweg, B 10981, te Alphen aan den Rijn</meta:user-defined>
    <meta:user-defined meta:name="DCTERMS.W3CDTF/DCTERMS.available">2024-05-17</meta:user-defined>
    <meta:user-defined meta:name="DCTERMS.W3CDTF/OVERHEIDop.jaargang">2024</meta:user-defined>
    <meta:user-defined meta:name="OVERHEIDop.publicationIssue">217166</meta:user-defined>
    <meta:user-defined meta:name="OVERHEIDop.GmbID/DC.identifier">gmb-2024-217166</meta:user-defined>
    <meta:user-defined meta:name="OVERHEIDop.versieInformatie"/>
  </office:meta>
</office:document-meta>
</file>