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Zilverschoon 4, 5803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4 besloten om de beslistermijn voor de aanvraag met zaaknummer Z2024-00007513 voor het renoveren van de gevel op locatie <text:span text:style-name="nadrukvet">Zilverschoon 4, 5803MA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1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13</meta:user-defined>
    <meta:user-defined meta:name="DCTERMS.abstract">Betreft: Beschikking verlenging beslistermijn Omgevingsvergunning - Zilverschoon 4, 5803MA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Zilverschoon 4, 5803MA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164</meta:user-defined>
    <meta:user-defined meta:name="OVERHEIDop.GmbID/DC.identifier">gmb-2024-217164</meta:user-defined>
    <meta:user-defined meta:name="OVERHEIDop.versieInformatie"/>
  </office:meta>
</office:document-meta>
</file>