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rins Bernhardstraat 84, 5802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ei 2024 besloten om de beslistermijn voor de aanvraag met zaaknummer Z2024-00007495 voor het veranderen van de gevel op locatie <text:span text:style-name="nadrukvet">Prins Bernhardstraat 84, 5802B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1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95</meta:user-defined>
    <meta:user-defined meta:name="DCTERMS.abstract">Betreft: Beschikking verlenging beslistermijn Omgevingsvergunning - Prins Bernhardstraat 84, 5802BN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rins Bernhardstraat 84, 5802BN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161</meta:user-defined>
    <meta:user-defined meta:name="OVERHEIDop.GmbID/DC.identifier">gmb-2024-217161</meta:user-defined>
    <meta:user-defined meta:name="OVERHEIDop.versieInformatie"/>
  </office:meta>
</office:document-meta>
</file>