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rins Hendrikstraat 10, 5802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0, 5802BE Venray - </text:span>het uitbreiden van het woonhuis - zaaknummer Z2024-00007561 - ontvangstdatum 17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1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61</meta:user-defined>
    <meta:user-defined meta:name="DCTERMS.abstract">Betreft: Aanvraag Omgevingsvergunning - Prins Hendrikstraat 10, 5802BE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rins Hendrikstraat 10, 5802BE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156</meta:user-defined>
    <meta:user-defined meta:name="OVERHEIDop.GmbID/DC.identifier">gmb-2024-217156</meta:user-defined>
    <meta:user-defined meta:name="OVERHEIDop.versieInformatie"/>
  </office:meta>
</office:document-meta>
</file>