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organiseren van een flatfeest op 5 april 2024, Campuslaan 53, 7522 NK Enschede, Campuslaan 55, 7522 NK Enschede, Campuslaan 57, 7522 NK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NOORD</text:p>
            <text:p text:style-name="last-al">
            <text:span text:style-name="nadrukvet">Campuslaan 53, 55 en 57</text:span> (0153Z2024010900032): het organiseren van een flatfeest op 5 april 2024 (ingediend d.d. 5 januari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1714</text:span><text:line-break/><text:date style:data-style-name="dag" text:fixed="true" text:date-value="2024-01-17"/><text:line-break/><text:date style:data-style-name="jaar" text:fixed="true" text:date-value="2024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714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714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153Z202401090003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voor het organiseren van een flatfeest op 5 april 2024, Campuslaan 53, 7522 NK Enschede, Campuslaan 55, 7522 NK Enschede, Campuslaan 57, 7522 NK Enschede</meta:user-defined>
    <meta:user-defined meta:name="DCTERMS.W3CDTF/DCTERMS.available">2024-01-17</meta:user-defined>
    <meta:user-defined meta:name="DCTERMS.W3CDTF/OVERHEIDop.jaargang">2024</meta:user-defined>
    <meta:user-defined meta:name="OVERHEIDop.publicationIssue">21714</meta:user-defined>
    <meta:user-defined meta:name="OVERHEIDop.GmbID/DC.identifier">gmb-2024-21714</meta:user-defined>
    <meta:user-defined meta:name="OVERHEIDop.versieInformatie"/>
  </office:meta>
</office:document-meta>
</file>