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VDL Fibertech Industries BV aan Diamantweg 54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VDL Fibertech Industries BV aan Diamantweg 54 te Hapert. Het kenmerk van de gemeente voor deze zaak is ZBLA2024-0009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713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3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3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42</meta:user-defined>
    <meta:user-defined meta:name="DCTERMS.abstract">uitbreiden van VDL Fibertech Industries BV</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VDL Fibertech Industries BV aan Diamantweg 54 te Hapert</meta:user-defined>
    <meta:user-defined meta:name="DCTERMS.W3CDTF/DCTERMS.available">2024-05-17</meta:user-defined>
    <meta:user-defined meta:name="DCTERMS.W3CDTF/OVERHEIDop.jaargang">2024</meta:user-defined>
    <meta:user-defined meta:name="OVERHEIDop.publicationIssue">217131</meta:user-defined>
    <meta:user-defined meta:name="OVERHEIDop.GmbID/DC.identifier">gmb-2024-217131</meta:user-defined>
    <meta:user-defined meta:name="OVERHEIDop.versieInformatie"/>
  </office:meta>
</office:document-meta>
</file>