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Smeenkhof 7 Colmschate (Z2023-00009778 en Z2023-00009770)</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p text:style-name="common-al">Z2023-00009778 en Z2023-00009770, Smeenkhof 7 in Colmschate, voor het uitbreiden van het bedrijf (Smeenkhof 4) met de adressen Smeenkhof 7 en 9.</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71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Smeenkhof 7 Colmschate (Z2023-00009778 en Z2023-00009770)</meta:user-defined>
    <meta:user-defined meta:name="DCTERMS.W3CDTF/DCTERMS.available">2024-01-11</meta:user-defined>
    <meta:user-defined meta:name="DCTERMS.W3CDTF/OVERHEIDop.jaargang">2024</meta:user-defined>
    <meta:user-defined meta:name="OVERHEIDop.publicationIssue">21713</meta:user-defined>
    <meta:user-defined meta:name="OVERHEIDop.GmbID/DC.identifier">gmb-2024-21713</meta:user-defined>
    <meta:user-defined meta:name="OVERHEIDop.versieInformatie"/>
  </office:meta>
</office:document-meta>
</file>