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an rechtswege verlenen omgevingsvergunning voor een steiger van 1m² nabij de kruising/hoek banken en dwarsweg, nabij Dwarsweg 18 te De Kwakel te UHN00 D 62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449</text:p>
            <text:p text:style-name="common-al">
            <text:span text:style-name="nadrukvet">Soort aanvraag: </text:span>Omgevingsvergunning</text:p>
            <text:p text:style-name="common-al">
            <text:span text:style-name="nadrukvet">Verzenddatum: </text:span>15 mei 2024</text:p>
            <text:p text:style-name="common-al">
            <text:span text:style-name="nadrukvet">Omschrijving: </text:span>een steiger van 1m² nabij de kruising/hoek banken en dwarsweg, nabij Dwarsweg 18 te De Kwakel</text:p>
            <text:p text:style-name="common-al">
            <text:span text:style-name="nadrukvet">Locatie: </text:span>UHN00 D 6269</text:p>
            <text:p text:style-name="common-al">
            <text:span text:style-name="nadrukvet">Bezwaar</text:span>
          </text:p>
            <text:p text:style-name="common-al">Tegen de verleende vergunning kan bezwaar worden ingestel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de afdeling Buurt, team Vergunningen, Postbus 8, 1420 AA Uithoorn te Uithoor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712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2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2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9</meta:user-defined>
    <meta:user-defined meta:name="DCTERMS.abstract">Uithoorn besluit Z2023-00000449 steiger op kruising/hoek banken en dwarsweg, nabij Dwarsweg 18 te De Kwakel</meta:user-defined>
    <dc:language>nl</dc:language>
    <meta:user-defined meta:name="OVERHEIDop.locatietype/OVERHEIDop.gebiedsmarkering">Vlak</meta:user-defined>
    <meta:user-defined meta:name="DC.title">Gemeente Uithoorn: besluit van rechtswege verlenen omgevingsvergunning voor een steiger van 1m² nabij de kruising/hoek banken en dwarsweg, nabij Dwarsweg 18 te De Kwakel te UHN00 D 6269</meta:user-defined>
    <meta:user-defined meta:name="DCTERMS.W3CDTF/DCTERMS.available">2024-05-17</meta:user-defined>
    <meta:user-defined meta:name="DCTERMS.W3CDTF/OVERHEIDop.jaargang">2024</meta:user-defined>
    <meta:user-defined meta:name="OVERHEIDop.publicationIssue">217126</meta:user-defined>
    <meta:user-defined meta:name="OVERHEIDop.GmbID/DC.identifier">gmb-2024-217126</meta:user-defined>
    <meta:user-defined meta:name="OVERHEIDop.versieInformatie"/>
  </office:meta>
</office:document-meta>
</file>