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aanvraag omgevingsvergunning verlengd voor het uitbreiden van de woning aan de achterzijde aan Noorderstraat 30 3742BC Baarn</text:p>
      <text:section text:name="zakelijke-mededeling_id1-3-2" text:style-name="zakelijke-mededeling">
        <text:section text:name="zakelijke-mededeling-tekst_id1-3-2-1" text:style-name="zakelijke-mededeling-tekst">
          <text:section text:name="tekst_id1-3-2-1-1" text:style-name="tekst">
            <text:p text:style-name="last-al">De gemeente Baarn heeft de beslistermijn van een aanvraag voor een omgevingsvergunning verlengd met maximaal zes weken. De vergunning is aangevraagd voor het uitbreiden van de woning aan de achterzijde aan Noorderstraat 30 3742BC Baarn. Kenmerk 907664 en datum verlengingsbesluit 15-05-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217125</text:span><text:line-break/><text:date style:data-style-name="dag" text:fixed="true" text:date-value="2024-05-17"/><text:line-break/><text:date style:data-style-name="jaar" text:fixed="true" text:date-value="2024-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25</text:span><text:date style:data-style-name="nicedate" text:fixed="true" text:date-value="2024-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7125</text:span><text:date style:data-style-name="nicedate" text:fixed="true" text:date-value="2024-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907664</meta:user-defined>
    <meta:user-defined meta:name="DCTERMS.abstract">het uitbreiden van de woning aan de achterzijd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Beslistermijn aanvraag omgevingsvergunning verlengd voor het uitbreiden van de woning aan de achterzijde aan Noorderstraat 30 3742BC Baarn</meta:user-defined>
    <meta:user-defined meta:name="DCTERMS.W3CDTF/DCTERMS.available">2024-05-17</meta:user-defined>
    <meta:user-defined meta:name="DCTERMS.W3CDTF/OVERHEIDop.jaargang">2024</meta:user-defined>
    <meta:user-defined meta:name="OVERHEIDop.publicationIssue">217125</meta:user-defined>
    <meta:user-defined meta:name="OVERHEIDop.GmbID/DC.identifier">gmb-2024-217125</meta:user-defined>
    <meta:user-defined meta:name="OVERHEIDop.versieInformatie"/>
  </office:meta>
</office:document-meta>
</file>