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euk, De Kuiperij 10 7437CV Bathmen, [BMN02A04555] Bathmen A 45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5-2024</text:p>
            <text:p text:style-name="common-al">
            <text:span text:style-name="nadrukvet">Locatie:</text:span> De Kuiperij 10 7437CV Bathmen, [BMN02A04555] Bathmen A 4555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Z2024-0000418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1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1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712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2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2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4189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uk, De Kuiperij 10 7437CV Bathmen, [BMN02A04555] Bathmen A 4555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123</meta:user-defined>
    <meta:user-defined meta:name="OVERHEIDop.GmbID/DC.identifier">gmb-2024-217123</meta:user-defined>
    <meta:user-defined meta:name="OVERHEIDop.versieInformatie"/>
  </office:meta>
</office:document-meta>
</file>