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Zaanenlaan 65 2023SJ Haarlem, 0392-2024-0047006, het maken van een constructieve doorbraak tussen de keuken en de woonkamer, verzonden 15-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12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47006</meta:user-defined>
    <meta:user-defined meta:name="DCTERMS.abstract">het maken van een constructieve doorbraak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Zaanenlaan 65 2023SJ Haarlem, 0392-2024-0047006, het maken van een constructieve doorbraak tussen de keuken en de woonkamer, verzonden 15-05-2024</meta:user-defined>
    <meta:user-defined meta:name="DCTERMS.W3CDTF/DCTERMS.available">2024-05-17</meta:user-defined>
    <meta:user-defined meta:name="DCTERMS.W3CDTF/OVERHEIDop.jaargang">2024</meta:user-defined>
    <meta:user-defined meta:name="OVERHEIDop.publicationIssue">217120</meta:user-defined>
    <meta:user-defined meta:name="OVERHEIDop.GmbID/DC.identifier">gmb-2024-217120</meta:user-defined>
    <meta:user-defined meta:name="OVERHEIDop.versieInformatie"/>
  </office:meta>
</office:document-meta>
</file>