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astraal bekend gemeente Anloo, sectie W, nummer 937 (Hondelweg Eext)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Kadastraal bekend gemeente Anloo, sectie W, nummer 937 (Hondelweg Eext), bouwen woning (ontvangen 30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Kadastraal bekend gemeente Anloo, sectie W, nummer 937 (Hondelweg Eext) te Eex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12</meta:user-defined>
    <meta:user-defined meta:name="OVERHEIDop.GmbID/DC.identifier">gmb-2024-21712</meta:user-defined>
    <meta:user-defined meta:name="OVERHEIDop.versieInformatie"/>
  </office:meta>
</office:document-meta>
</file>