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Dunant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5-2024 een besluit verzonden op de aanvraag met zaaknummer 2024-067572 voor het kappen van één boom op locatie Dunantstraa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711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1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67572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Dunantstraat te Zoeterme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18</meta:user-defined>
    <meta:user-defined meta:name="OVERHEIDop.GmbID/DC.identifier">gmb-2024-217118</meta:user-defined>
    <meta:user-defined meta:name="OVERHEIDop.versieInformatie"/>
  </office:meta>
</office:document-meta>
</file>