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9 appartementen, Korreweg 14, 16, 18, 9715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 9 appartementen aan </text:span>Korreweg 14, 16, 18, 9715 AA Groningen<text:span text:style-name="nadrukvet">  Verzoeklocatie 2024050801756 </text:span></text:p>
            <text:p text:style-name="common-al">De gemeente Groningen heeft een aanvraag voor een omgevingsvergunning reguliere procedure ontvangen. De vergunning is aangevraagd voor het realiseren van 9 appartementen aan Korreweg 14, 16, 18, 9715 AA Groningen, dossiernummer GRN-000036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11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1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1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6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realiseren van 9 appartementen, Korreweg 14, 16, 18, 9715 AA Groningen</meta:user-defined>
    <meta:user-defined meta:name="OVERHEIDop.datumEindeReactietermijn">2024-06-28</meta:user-defined>
    <meta:user-defined meta:name="OVERHEIDop.terinzageleggingBG">https://groningen.lokalebekendmakingen.nl/case/1:9822:11526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116</meta:user-defined>
    <meta:user-defined meta:name="OVERHEIDop.GmbID/DC.identifier">gmb-2024-217116</meta:user-defined>
    <meta:user-defined meta:name="OVERHEIDop.versieInformatie"/>
  </office:meta>
</office:document-meta>
</file>