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79, het uitbreiden van de woning (dakopbouw en uitbouw) Geraniumstraat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379</meta:user-defined>
    <meta:user-defined meta:name="DCTERMS.abstract">het uitbreiden van de woning (dakopbouw en uitbouw) Geraniumstraat 9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79, het uitbreiden van de woning (dakopbouw en uitbouw) Geraniumstraat 9 te Almelo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11</meta:user-defined>
    <meta:user-defined meta:name="OVERHEIDop.GmbID/DC.identifier">gmb-2024-21711</meta:user-defined>
    <meta:user-defined meta:name="OVERHEIDop.versieInformatie"/>
  </office:meta>
</office:document-meta>
</file>