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exploiteren van 2 kansspelautomaten op de locatie Groenmarkt 1 te Dordrecht zaaknummer Z-23-437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710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10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exploiteren van 2 kansspelautomaten op de locatie Groenmarkt 1 te Dordrecht zaaknummer Z-23-437109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106</meta:user-defined>
    <meta:user-defined meta:name="OVERHEIDop.GmbID/DC.identifier">gmb-2024-217106</meta:user-defined>
    <meta:user-defined meta:name="OVERHEIDop.versieInformatie"/>
  </office:meta>
</office:document-meta>
</file>